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Garamond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Garamond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Garamond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Garamond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Garamond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Garamond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 style:list-style-name="L4">
      <style:paragraph-properties fo:text-align="start" style:justify-single-word="false"/>
      <style:text-properties style:font-name="Garamond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Garamond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Garamond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 style:list-style-name="L5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 Narrow" fo:font-size="10pt" fo:language="it" fo:country="IT" fo:font-style="normal" fo:font-weight="normal" style:font-size-asian="10pt" style:font-style-asian="normal" style:font-weight-asian="normal" style:font-name-complex="Arial Narrow" style:font-style-complex="normal" style:font-weight-complex="normal"/>
    </style:style>
    <style:style style:name="T5" style:family="text">
      <style:text-properties style:font-name="Garamond"/>
    </style:style>
    <style:style style:name="T6" style:family="text">
      <style:text-properties style:font-name="Garamond" fo:font-size="12pt"/>
    </style:style>
    <style:style style:name="T7" style:family="text">
      <style:text-properties style:font-name="Garamond" fo:font-size="12pt" fo:language="it" fo:country="I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8" style:family="text">
      <style:text-properties style:font-name="Garamond" fo:font-size="12pt" fo:font-style="italic"/>
    </style:style>
    <style:style style:name="T9" style:family="text">
      <style:text-properties style:font-name="Garamond" fo:font-size="12pt" fo:font-style="italic" style:font-style-asian="italic" style:font-style-complex="italic"/>
    </style:style>
    <style:style style:name="T10" style:family="text">
      <style:text-properties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Garamond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variant="normal" fo:text-transform="none" fo:color="#4d5156" style:font-name="arial" fo:font-size="10.5pt" fo:letter-spacing="normal" fo:font-style="normal" fo:font-weight="normal"/>
    </style:style>
    <style:style style:name="T17" style:family="text">
      <style:text-properties fo:font-variant="normal" fo:text-transform="none" fo:color="#4d5156" fo:letter-spacing="normal"/>
    </style:style>
    <style:style style:name="T18" style:family="text">
      <style:text-properties fo:font-variant="normal" fo:text-transform="none" fo:color="#4d5156" style:font-name="Garamond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ORIE DI PORTO</text:p>
      <text:p text:style-name="P1"/>
      <text:p text:style-name="P4">PROGRAMMA:</text:p>
      <text:p text:style-name="P4"/>
      <text:list xml:id="list3803000906735376591" text:style-name="L1">
        <text:list-item>
          <text:p text:style-name="P7">Giovedì 19 novembre<text:span text:style-name="T1">:</text:span></text:p>
        </text:list-item>
      </text:list>
      <text:p text:style-name="P5"><text:tab/><text:span text:style-name="T15">Parole nautiche</text:span></text:p>
      <text:p text:style-name="P3"><text:tab/>Il porto, la navigazione e le professioni del mare come fonte di ispirazione per scrittori e poeti.</text:p>
      <text:p text:style-name="P3"/>
      <text:p text:style-name="P5"><text:tab/>Intervento di Claudio Pozzani, scrittore, poeta e performer, direttore del Festival Internazionale <text:tab/>di Poesia di Genova.</text:p>
      <text:p text:style-name="P5"/>
      <text:list xml:id="list4725818646321122044" text:style-name="L2">
        <text:list-item>
          <text:p text:style-name="P11"><text:span text:style-name="T3">Giovedì 17 dicembre</text:span><text:span text:style-name="T2">:</text:span></text:p>
        </text:list-item>
      </text:list>
      <text:p text:style-name="P14"><text:span text:style-name="T11"><text:tab/></text:span><text:span text:style-name="T12">I</text:span><text:span text:style-name="T9">l porto di Genova</text:span><text:span text:style-name="T6"> </text:span><text:span text:style-name="T5"><text:line-break/><text:tab/></text:span><text:span text:style-name="T8">Un cuore operoso che batte ogni giorno</text:span><text:span text:style-name="T5"> </text:span></text:p>
      <text:p text:style-name="P5"><text:tab/></text:p>
      <text:p text:style-name="P2"><text:span text:style-name="T1"><text:tab/></text:span><text:span text:style-name="T2">Intervento di Leopoldo Da Passano, </text:span><text:span text:style-name="T7">dirigente responsabile area Economia e Porto in <text:tab/>Confindustria Genova.</text:span><text:span text:style-name="T4"> </text:span></text:p>
      <text:p text:style-name="P5"/>
      <text:list xml:id="list1724670170499070292" text:style-name="L3">
        <text:list-item>
          <text:p text:style-name="P8">Giovedì 28 gennaio</text:p>
          <text:p text:style-name="P12">Il porto risorto</text:p>
          <text:p text:style-name="P12">Il mare come emblema di libertà</text:p>
        </text:list-item>
      </text:list>
      <text:p text:style-name="P3"/>
      <text:p text:style-name="P3"><text:tab/><text:span text:style-name="T3">Intervento di Giuseppe Conte, scrittore, poeta e saggista.</text:span></text:p>
      <text:p text:style-name="P5"/>
      <text:list xml:id="list8275357754152660883" text:style-name="L4">
        <text:list-item>
          <text:p text:style-name="P9">Giovedì 18 febbraio</text:p>
        </text:list-item>
      </text:list>
      <text:p text:style-name="P4"><text:tab/><text:span text:style-name="T14">Storie di porto </text:span></text:p>
      <text:p text:style-name="P4"><text:span text:style-name="T14"><text:tab/>Il lavoro del porto alla luce delle nuove tecnologie</text:span></text:p>
      <text:p text:style-name="P4"><text:span text:style-name="T14"><text:tab/></text:span><text:span text:style-name="T13">(titolo da confermare)</text:span></text:p>
      <text:p text:style-name="P4"><text:span text:style-name="T14"/></text:p>
      <text:list xml:id="list7581663942388950471" text:style-name="L5">
        <text:list-header>
          <text:p text:style-name="P15"><text:span text:style-name="T10">Intervento di Luca Abatello, Presidente &amp; CEO Circle Group.</text:span></text:p>
          <text:p text:style-name="P15"><text:span text:style-name="T10"/></text:p>
        </text:list-header>
      </text:list>
      <text:p text:style-name="P1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1-14T19:13:58.67</dc:date>
    <meta:generator>OpenOffice/4.1.7$Win32 OpenOffice.org_project/417m1$Build-9800</meta:generator>
    <meta:editing-duration>PT55M51S</meta:editing-duration>
    <meta:editing-cycles>6</meta:editing-cycles>
    <meta:document-statistic meta:table-count="0" meta:image-count="0" meta:object-count="0" meta:page-count="1" meta:paragraph-count="19" meta:word-count="124" meta:character-count="773"/>
  </office:meta>
</office:document-meta>
</file>